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00%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4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5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6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7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4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5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/>
    </style:style>
    <style:style style:name="P18" style:parent-style-name="Listenabsatz" style:list-style-name="LFO1" style:family="paragraph">
      <style:paragraph-properties fo:text-align="justify" fo:line-height="100%"/>
      <style:text-properties style:font-name="Arial" style:font-name-complex="Arial"/>
    </style:style>
    <style:style style:name="P19" style:parent-style-name="Listenabsatz" style:list-style-name="LFO1" style:family="paragraph">
      <style:paragraph-properties fo:text-align="justify" fo:line-height="100%"/>
      <style:text-properties style:font-name="Arial" style:font-name-complex="Arial"/>
    </style:style>
    <style:style style:name="P20" style:parent-style-name="Listenabsatz" style:list-style-name="LFO1" style:family="paragraph">
      <style:paragraph-properties fo:text-align="justify" fo:line-height="100%"/>
      <style:text-properties style:font-name="Arial" style:font-name-complex="Arial"/>
    </style:style>
    <style:style style:name="P21" style:parent-style-name="Listenabsatz" style:list-style-name="LFO1" style:family="paragraph">
      <style:paragraph-properties fo:text-align="justify" fo:line-height="10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00%"/>
    </style:style>
    <style:style style:name="T23" style:parent-style-name="Absatz-Standardschriftart" style:family="text">
      <style:text-properties style:font-name="Wingdings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2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3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4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00%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ext:p text:style-name="P1">Anmeldung zu Angeboten vom Generationentreff</text:p>
      <text:p text:style-name="P2"/>
      <text:p text:style-name="P3">Hiermit melde ich meine Tochter / meinen Sohn zu den Angeboten des Generationentreffs an:<text:s/></text:p>
      <text:p text:style-name="P4"/>
      <text:p text:style-name="P5">Vorname / Name des Kindes:<text:s/><text:tab/>_____________________________________________</text:p>
      <text:p text:style-name="P6">Geburtstag:<text:tab/><text:tab/><text:tab/><text:tab/>_____________________________________________</text:p>
      <text:p text:style-name="P7"/>
      <text:p text:style-name="P8">Telefonnummer Eltern:<text:s/><text:tab/>__________________________________________________</text:p>
      <text:p text:style-name="P9"><text:tab/><text:tab/><text:tab/><text:tab/>__________________________________________________</text:p>
      <text:p text:style-name="P10">(Hinweis: Mindestens ein Elternteil muss während des Angebotes telefonisch erreichbar sein.)</text:p>
      <text:p text:style-name="P11"/>
      <text:p text:style-name="P12">Wichtige Infos für Betreuer: (Krankheiten, Allergien o.ä.)</text:p>
      <text:p text:style-name="P13">__________________________________________________________________________</text:p>
      <text:p text:style-name="P14">__________________________________________________________________________</text:p>
      <text:p text:style-name="P15">__________________________________________________________________________</text:p>
      <text:p text:style-name="P16"/>
      <text:p text:style-name="P17">WICHTIG!</text:p>
      <text:list text:style-name="LFO1" text:continue-numbering="true">
        <text:list-item>
          <text:p text:style-name="P18">Alle Übungen sind freiwillig. Die Kinder können alles ausprobieren, müssen aber nicht.</text:p>
        </text:list-item>
        <text:list-item>
          <text:p text:style-name="P19">Die Teilnehmer verpflichten sich, die genutzten<text:s/>Räumlichkeiten in ordnungsgemäßen Zustand zu verlassen.</text:p>
        </text:list-item>
        <text:list-item>
          <text:p text:style-name="P20">Für Schäden übernimmt die Kursleitung keine Haftung. Die Eltern haften für alle Schäden, die durch die Kinder verursacht wurden.<text:s/></text:p>
        </text:list-item>
        <text:list-item>
          <text:p text:style-name="P21">Die Betreuungspflicht für die Kursleitung gilt nur für die angegebene<text:s/>Kurszeit. Die Eltern verpflichten sich, die Kinder pünktlich abzuholen und zu begleiten.<text:s/></text:p>
        </text:list-item>
      </text:list>
      <text:p text:style-name="P22"><text:span text:style-name="T23">r<text:s/></text:span><text:span text:style-name="T24"><text:tab/>Mein Kind darf allein nach Hause gehen. (Bei Bedarf bitte ankreuzen!)</text:span></text:p>
      <text:p text:style-name="P25"/>
      <text:p text:style-name="P26">Unterschrift der Erziehungsberechtigten:<text:s/><text:tab/>_______________________________________</text:p>
      <text:p text:style-name="P27">Unterschrift des Erziehungsberechtigten:<text:tab/>_______________________________________</text:p>
      <text:p text:style-name="P28"/>
      <text:p text:style-name="P29">Einverständniserklärung:<text:s/></text:p>
      <text:p text:style-name="P30"/>
      <text:p text:style-name="P31">Ich _________________________________(Name, Vorname) bin damit einverstanden, mit in die Whats-App-Gruppe „Wülfter Generationentreff“ aufgenommen zu werden.<text:s/></text:p>
      <text:p text:style-name="P32">Meine Handynummer ist ______________________________________________________</text:p>
      <text:p text:style-name="P33"/>
      <text:p text:style-name="P34">Brilon, ___________________<text:tab/>_____________________________________________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(Unterschrif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elle Horstmann</meta:initial-creator>
    <dc:creator>Joelle Horstmann</dc:creator>
    <meta:creation-date>2022-04-30T09:08:00Z</meta:creation-date>
    <dc:date>2022-05-16T13:08:00Z</dc:date>
    <meta:template xlink:href="Normal" xlink:type="simple"/>
    <meta:editing-cycles>5</meta:editing-cycles>
    <meta:editing-duration>PT0S</meta:editing-duration>
    <meta:document-statistic meta:page-count="1" meta:paragraph-count="3" meta:word-count="255" meta:character-count="1864" meta:row-count="13" meta:non-whitespace-character-count="1612"/>
  </office:meta>
</office:document-meta>
</file>